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2" style:family="table-row">
      <style:table-row-properties style:min-row-height="1.866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5" style:family="paragraph" style:parent-style-name="Standard_20__28_user_29_">
      <style:text-properties officeooo:rsid="00084d5f" officeooo:paragraph-rsid="00084d5f"/>
    </style:style>
    <style:style style:name="P6" style:family="paragraph" style:parent-style-name="Standard_20__28_user_29_">
      <style:text-properties officeooo:rsid="0008f134" officeooo:paragraph-rsid="0008f134"/>
    </style:style>
    <style:style style:name="P7" style:family="paragraph" style:parent-style-name="Standard_20__28_user_29_">
      <style:text-properties officeooo:rsid="000a6b0e" officeooo:paragraph-rsid="000a6b0e"/>
    </style:style>
    <style:style style:name="P8" style:family="paragraph" style:parent-style-name="Standard_20__28_user_29_">
      <style:paragraph-properties fo:margin-top="0cm" fo:margin-bottom="0cm" loext:contextual-spacing="false" fo:line-height="100%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fo:font-size="9pt" officeooo:rsid="00084d5f" officeooo:paragraph-rsid="00084d5f" style:font-name-asian="Times New Roman2" style:font-size-asian="9pt" style:language-asian="pl" style:country-asian="PL" style:font-name-complex="Calibri1" style:font-size-complex="9pt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fo:font-size="9pt" officeooo:rsid="0008f134" officeooo:paragraph-rsid="0008f134" style:font-name-asian="Times New Roman2" style:font-size-asian="9pt" style:language-asian="pl" style:country-asian="PL" style:font-name-complex="Calibri1" style:font-size-complex="9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fo:color="#000000" fo:font-size="10pt" style:font-name-asian="Times New Roman2" style:font-size-asian="10pt" style:language-asian="pl" style:country-asian="PL" style:font-name-complex="Calibri1" style:font-size-complex="9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9pt" style:font-name-asian="Times New Roman2" style:font-size-asian="9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officeooo:rsid="00084d5f" officeooo:paragraph-rsid="00084d5f"/>
    </style:style>
    <style:style style:name="P18" style:family="paragraph" style:parent-style-name="Standard_20__28_user_29_">
      <style:paragraph-properties fo:margin-top="0cm" fo:margin-bottom="0.212cm" loext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19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20" style:family="paragraph" style:parent-style-name="Standard_20__28_user_29_" style:list-style-name="">
      <style:paragraph-properties fo:margin-top="0cm" fo:margin-bottom="0cm" loext:contextual-spacing="false" fo:line-height="100%"/>
      <style:text-properties officeooo:rsid="00084d5f" officeooo:paragraph-rsid="00084d5f"/>
    </style:style>
    <style:style style:name="P21" style:family="paragraph" style:parent-style-name="Standard_20__28_user_29_">
      <style:text-properties officeooo:rsid="0008f134" officeooo:paragraph-rsid="0008f134"/>
    </style:style>
    <style:style style:name="P22" style:family="paragraph" style:parent-style-name="List_20_Paragraph" style:list-style-name="WWNum7">
      <style:paragraph-properties fo:margin-left="0.307cm" fo:margin-right="0cm" fo:margin-top="0cm" fo:margin-bottom="0cm" loext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23" style:family="paragraph" style:parent-style-name="List_20_Paragraph" style:list-style-name="WWNum5a">
      <style:paragraph-properties fo:margin-left="0.307cm" fo:margin-right="0cm" fo:margin-top="0cm" fo:margin-bottom="0cm" loext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fo:font-size="7pt" style:font-size-asian="7pt" style:font-name-complex="Calibri1" style:font-size-complex="7pt"/>
    </style:style>
    <style:style style:name="T5" style:family="text">
      <style:text-properties officeooo:rsid="0006ecc5"/>
    </style:style>
    <style:style style:name="T6" style:family="text">
      <style:text-properties officeooo:rsid="00084d5f"/>
    </style:style>
    <style:style style:name="T7" style:family="text">
      <style:text-properties officeooo:rsid="000a6b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OMUNIKAT</text:p>
      <text:p text:style-name="P14">nr <text:span text:style-name="T6">1</text:span>/20<text:span text:style-name="T6">20</text:span>-2<text:span text:style-name="T6">1</text:span></text:p>
      <text:p text:style-name="P14">z posiedzenia Komisji Dyscypliny <text:span text:style-name="T6">03</text:span>.0<text:span text:style-name="T6">8</text:span>.2020 r. <text:s text:c="2"/></text:p>
      <text:p text:style-name="P9"/>
      <text:p text:style-name="P9"/>
      <text:p text:style-name="P9"/>
      <text:p text:style-name="P9"/>
      <text:p text:style-name="P10">Wydział Dyscypliny PPN Oświęcim w składzie</text:p>
      <text:p text:style-name="P10"><text:span text:style-name="T6">P.O</text:span> <text:s text:c="5"/>Ireneusz Gabryś-Przewodniczący W<text:span text:style-name="T6">D</text:span></text:p>
      <text:p text:style-name="P10">Jan Medyński Członek WD</text:p>
      <text:p text:style-name="P10">Stanisław Kawczak Członek WD</text:p>
      <text:p text:style-name="P15">Komisja Dyscypliny</text:p>
      <text:p text:style-name="P15">postanowiła, co następuje:</text:p>
      <text:p text:style-name="P2"/>
      <text:p text:style-name="P1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OBWINIONY</text:p>
          </table:table-cell>
          <table:table-cell table:style-name="Tabela1.A1" office:value-type="string">
            <text:p text:style-name="P16">PRZEWINIENIE DYSCYPLINARNE</text:p>
          </table:table-cell>
          <table:table-cell table:style-name="Tabela1.A1" office:value-type="string">
            <text:p text:style-name="P16">MECZ, KTÓREGO DOTYCZY SPRAWA</text:p>
          </table:table-cell>
          <table:table-cell table:style-name="Tabela1.A1" office:value-type="string">
            <text:p text:style-name="P16">ORZECZENIE</text:p>
          </table:table-cell>
          <table:table-cell table:style-name="Tabela1.A1" office:value-type="string">
            <text:p text:style-name="P16">PODSTAWA PRAWNA</text:p>
          </table:table-cell>
          <table:table-cell table:style-name="Tabela1.A1" office:value-type="string">
            <text:p text:style-name="P16">UZASADNIENIE</text:p>
          </table:table-cell>
        </table:table-row>
        <table:table-row table:style-name="Tabela1.2">
          <table:table-cell table:style-name="Tabela1.A1" office:value-type="string">
            <text:list xml:id="list3919690563" text:style-name="WWNum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4"><text:s/><text:span text:style-name="T6">Paweł Sxxxxxxxxx</text:span></text:p>
          </table:table-cell>
          <table:table-cell table:style-name="Tabela1.A1" office:value-type="string">
            <text:p text:style-name="P12">Czerwona kartka</text:p>
          </table:table-cell>
          <table:table-cell table:style-name="Tabela1.A1" office:value-type="string">
            <text:p text:style-name="P11"><text:s/><text:span text:style-name="T6">Poręba Wielka- Pogórze Gierałtowice <text:s/></text:span><text:s/>Puchar Polski</text:p>
          </table:table-cell>
          <table:table-cell table:style-name="Tabela1.A1" office:value-type="string">
            <text:p text:style-name="P11">Kara 1 mecz</text:p>
          </table:table-cell>
          <table:table-cell table:style-name="Tabela1.A1" office:value-type="string">
            <text:p text:style-name="P12">Akcja ratunkowa.</text:p>
            <text:p text:style-name="P12">Art.61.par.3 Regulamin dyscypliny PZPN</text:p>
          </table:table-cell>
          <table:table-cell table:style-name="Tabela1.A1" office:value-type="string">
            <text:p text:style-name="P11"><text:s/><text:span text:style-name="T5">Niesportowe zachowanie.</text:span></text:p>
          </table:table-cell>
        </table:table-row>
        <table:table-row table:style-name="Tabela1.2">
          <table:table-cell table:style-name="Tabela1.A1" office:value-type="string">
            <text:list xml:id="list91838358410250" text:continue-list="list3919690563" text:style-name="WWNum5a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5">Konrad Rxx</text:p>
          </table:table-cell>
          <table:table-cell table:style-name="Tabela1.A1" office:value-type="string">
            <text:p text:style-name="P17">2 żółte kartki</text:p>
          </table:table-cell>
          <table:table-cell table:style-name="Tabela1.A1" office:value-type="string">
            <text:p text:style-name="P17">Poręba Wielka-Pogórze Gierałtowice</text:p>
          </table:table-cell>
          <table:table-cell table:style-name="Tabela1.A1" office:value-type="string">
            <text:p text:style-name="P11"><text:s/><text:span text:style-name="T6">Kara 1 mecz</text:span></text:p>
          </table:table-cell>
          <table:table-cell table:style-name="Tabela1.A1" office:value-type="string">
            <text:h text:style-name="P20" text:outline-level="2">Otrzymanie dwóch napomnień w rozgrywkach pucharowych .Regulamin Puchar Polski par.8 p.1</text:h>
          </table:table-cell>
          <table:table-cell table:style-name="Tabela1.A1" office:value-type="string">
            <text:p text:style-name="P8"/>
            <text:p text:style-name="P13">krytyka orzeczeń sędziego</text:p>
          </table:table-cell>
        </table:table-row>
      </table:table>
      <text:p text:style-name="P3"/>
      <text:p text:style-name="P6">Wyniki I rundy Pucharu <text:s/>Polski w dniach 1-2.08.2020</text:p>
      <text:p text:style-name="P6"><text:soft-page-break/>1. Iskra Brzezinka- Hejnał Kęty [0-1] <text:s/>0-6</text:p>
      <text:p text:style-name="P6">2. Puls Broszkowice- Zator <text:s/>[0-3] <text:s/>0-5</text:p>
      <text:p text:style-name="P6">3. Old Boys Jawiszowice- Głębowice <text:s/>2-2 k 3-1</text:p>
      <text:p text:style-name="P6">4. Zgoda Malec-Przeciszów <text:s text:c="4"/>2-2 k 5-4</text:p>
      <text:p text:style-name="P6">5.<text:span text:style-name="T7">Old Boys Przecieszyn- Bobrek 0-8</text:span></text:p>
      <text:p text:style-name="P7">6. Poręba – Gierałtowice <text:s text:c="2"/>[0-1] 1-7</text:p>
      <text:p text:style-name="P7">7.Orzeł Witkowice- Gorzów <text:s/>[0-0] 1-1 k 3-2</text:p>
      <text:p text:style-name="P7">8.Skawa Podolsze- Piotrowice <text:s/>[0-3] 0-13</text:p>
      <text:p text:style-name="P7">9.Solavia Grojec- Włosienica <text:s/>[1-1] 1-2</text:p>
      <text:p text:style-name="P7">10.Bulowice- Górnik Brzeszcze <text:s/>[0-0] 0-0 k4-3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08"/>Przewodniczący WD PPN Oświęcim</text:p>
      <text:p text:style-name="Standard_20__28_user_29_"><text:s/>Jerzy Dudek <text:s text:c="138"/>Ireneusz Gabryś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Ryt</meta:initial-creator>
    <meta:editing-cycles>5</meta:editing-cycles>
    <meta:print-date>2018-06-15T11:07:00</meta:print-date>
    <meta:creation-date>2020-07-06T19:10:00</meta:creation-date>
    <dc:date>2020-08-03T13:57:09.265000000</dc:date>
    <meta:editing-duration>PT12M38S</meta:editing-duration>
    <meta:generator>LibreOffice/6.0.3.2$Windows_x86 LibreOffice_project/8f48d515416608e3a835360314dac7e47fd0b821</meta:generator>
    <meta:document-statistic meta:table-count="1" meta:image-count="0" meta:object-count="0" meta:page-count="2" meta:paragraph-count="46" meta:word-count="263" meta:character-count="2119" meta:non-whitespace-character-count="1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